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apey" svg:font-family="Arapey, 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000000"/>
    </style:style>
    <style:style style:name="P2" style:family="paragraph" style:parent-style-name="Text_20_body">
      <style:paragraph-properties fo:padding="0.049cm" fo:border="0.06pt solid #000000"/>
      <style:text-properties officeooo:paragraph-rsid="00077fc9"/>
    </style:style>
    <style:style style:name="P3" style:family="paragraph" style:parent-style-name="Text_20_body">
      <style:paragraph-properties fo:padding="0.049cm" fo:border="0.06pt solid #000000"/>
      <style:text-properties officeooo:paragraph-rsid="00097af3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  <style:text-properties loext:padding="0.049cm" loext:border="0.06pt solid #000000"/>
    </style:style>
    <style:style style:name="P6" style:family="paragraph" style:parent-style-name="Text_20_body">
      <style:paragraph-properties fo:padding="0.049cm" fo:border="0.06pt solid #000000"/>
      <style:text-properties officeooo:rsid="00097af3" officeooo:paragraph-rsid="00097af3"/>
    </style:style>
    <style:style style:name="P7" style:family="paragraph" style:parent-style-name="Text_20_body">
      <style:paragraph-properties fo:padding="0.049cm" fo:border="0.06pt solid #000000"/>
      <style:text-properties officeooo:rsid="000a3798" officeooo:paragraph-rsid="000a3798"/>
    </style:style>
    <style:style style:name="T1" style:family="text">
      <style:text-properties loext:padding="0cm" loext:border="none"/>
    </style:style>
    <style:style style:name="T2" style:family="text">
      <style:text-properties officeooo:rsid="00077fc9"/>
    </style:style>
    <style:style style:name="T3" style:family="text">
      <style:text-properties officeooo:rsid="00097af3"/>
    </style:style>
    <style:style style:name="T4" style:family="text">
      <style:text-properties officeooo:rsid="000a3798" loext:padding="0cm" loext:border="none"/>
    </style:style>
    <style:style style:name="T5" style:family="text">
      <style:text-properties fo:font-variant="normal" fo:text-transform="none" fo:color="#000000" loext:opacity="100%" style:font-name="Arapey" fo:font-size="10.649999618530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 et bienvenue !</text:p>
      <text:p text:style-name="P1"/>
      <text:p text:style-name="P2">Je suis <text:span text:style-name="T2">Cécile </text:span>, originaire de <text:span text:style-name="T2">la Seine Maritime </text:span><text:s/>et vivant e <text:span text:style-name="T2">en Mayenne </text:span><text:s/>depuis plus de <text:span text:style-name="T2">3</text:span>5 ans. <text:span text:style-name="T2">Passionnée depuis mon enfance, par les objets anciens</text:span>, j’ai passé <text:span text:style-name="T2">plus de 30</text:span> ans à <text:span text:style-name="T2">chiner et </text:span>à <text:span text:style-name="T2">rechercher des objets pouvant compléter mes collections ( livres, jeux de société, soldat de plombs, plaques émaillées, objets publicitaires, ...)</text:span>. <text:s/>J’ai parcouru <text:span text:style-name="T2">toutes les régions de France </text:span><text:s/>pour <text:span text:style-name="T2">découvrir l’objet insolite.</text:span></text:p>
      <text:p text:style-name="P2"><text:s/>Au cours de ces années, mon oeil s’est aiguisé, j’ai appris à reconnaître la qualité des produits et j’ai malheureusement vu des savoir-faire disparaître. <text:span text:style-name="T2">M</text:span>a passion pour le charme de l'ancien et du vintage n'en a fait que grandir.</text:p>
      <text:p text:style-name="P1"> </text:p>
      <text:p text:style-name="P3">En <text:span text:style-name="T2">2021, </text:span><text:s/>m’est alors venue l'idée de lancer <text:span text:style-name="T2">dans la brocante avec mon mari pour échanger, partager, </text:span><text:span text:style-name="T3">collectionner avec d’autres passionnés et de </text:span><text:s/>proposer <text:s/>de jolies pièces de décoration vintage <text:s/></text:p>
      <text:p text:style-name="P3"><text:s/>Ma sélection déco est donc une alternative aux grandes chaînes de distribution avec des pièces phares telles que <text:a xlink:type="simple" xlink:href="https://www.brocanchoeur.fr/" office:target-frame-name="_blank" xlink:show="new" text:style-name="Internet_20_link" text:visited-style-name="Visited_20_Internet_20_Link"><text:span text:style-name="T1">les fauteuils en rotin vintage</text:span></text:a>, les tables basses années 50, les dessertes rétro, et bien sûr de la jolie brocante française, des tables de ferme, des miroirs, <text:span text:style-name="T3">luminaires, livres, </text:span>, des chaises en bois courbé…  </text:p>
      <text:p text:style-name="P7">En 2024, un nouveau cap est franchi, le lancement de mon site internet BROCANCHOEUR, pour faire découvrir mes objets chinés</text:p>
      <text:p text:style-name="P3">Je retire beaucoup de satisfaction à faire plaisir à mes clients et à voir mes jolis objets chinés entamer leur nouvelle vie <text:span text:style-name="T1">chez eux</text:span>! J’espère que vous aurez autant de plaisir à parcourir le site de <text:a xlink:type="simple" xlink:href="https://www.brocanchoeur/" text:style-name="Internet_20_link" text:visited-style-name="Visited_20_Internet_20_Link"><text:span text:style-name="T4">BROCANCHOEUR</text:span></text:a> que j’en ai à le faire vivre. Je vous remercie pour votre visite et je vous invite à me suivre sur <text:a xlink:type="simple" xlink:href="https://www.instagram.com/brocanchoeur/" office:target-frame-name="_blank" xlink:show="new" text:style-name="Internet_20_link" text:visited-style-name="Visited_20_Internet_20_Link"><text:span text:style-name="T1">Instagram ici</text:span></text:a> si vous souhaitez découvrir les nouveautés en avant-première.</text:p>
      <text:p text:style-name="P3"/>
      <text:p text:style-name="P6">A bientôt j’espère</text:p>
      <text:p text:style-name="P6">Cécile </text:p>
      <text:p text:style-name="P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apey" svg:font-family="Arapey, 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24T10:01:05.582473343</meta:creation-date>
    <dc:date>2024-02-24T10:31:26.238450062</dc:date>
    <meta:editing-duration>PT20M2S</meta:editing-duration>
    <meta:editing-cycles>2</meta:editing-cycles>
    <meta:generator>LibreOffice/7.3.7.2$MacOSX_X86_64 LibreOffice_project/e114eadc50a9ff8d8c8a0567d6da8f454beeb84f</meta:generator>
    <meta:document-statistic meta:table-count="0" meta:image-count="0" meta:object-count="0" meta:page-count="1" meta:paragraph-count="10" meta:word-count="286" meta:character-count="1729" meta:non-whitespace-character-count="1437"/>
  </office:meta>
</office:document-meta>
</file>