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vant Garde" svg:font-family="'Avant Gard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inherit" svg:font-family="inherit"/>
  </office:font-face-decls>
  <office:automatic-styles>
    <style:style style:name="P1" style:family="paragraph" style:parent-style-name="Heading_20_2">
      <style:paragraph-properties fo:margin-left="0cm" fo:margin-right="0cm" fo:margin-top="0cm" fo:margin-bottom="0.471cm" style:contextual-spacing="false" fo:line-height="140%" fo:text-indent="0cm" style:auto-text-indent="false" fo:padding="0cm" fo:border="none"/>
      <style:text-properties fo:font-variant="normal" fo:text-transform="none" fo:color="#000000" loext:opacity="100%" style:font-name="Avant Garde" fo:font-size="20pt" fo:letter-spacing="0.048cm" fo:font-style="normal" fo:font-weight="bold"/>
    </style:style>
    <style:style style:name="P2" style:family="paragraph" style:parent-style-name="Heading_20_3">
      <style:paragraph-properties fo:margin-left="0cm" fo:margin-right="0cm" fo:margin-top="0cm" fo:margin-bottom="0.471cm" style:contextual-spacing="false" fo:line-height="140%" fo:text-indent="0cm" style:auto-text-indent="false" fo:padding="0cm" fo:border="none"/>
      <style:text-properties fo:font-variant="normal" fo:text-transform="none" fo:color="#000000" loext:opacity="100%" style:font-name="Avant Garde" fo:font-size="16.6499996185303pt" fo:letter-spacing="0.048cm" fo:font-style="normal" fo:font-weight="normal"/>
    </style:style>
    <style:style style:name="P3" style:family="paragraph" style:parent-style-name="Text_20_body">
      <style:paragraph-properties fo:margin-left="0cm" fo:margin-right="0cm" fo:margin-top="0cm" fo:margin-bottom="0.471cm" style:contextual-spacing="false" fo:text-indent="0cm" style:auto-text-indent="false" fo:padding="0cm" fo:border="none"/>
    </style:style>
    <style:style style:name="P4" style:family="paragraph" style:parent-style-name="Text_20_body">
      <style:paragraph-properties fo:margin-left="0cm" fo:margin-right="0cm" fo:margin-top="0cm" fo:margin-bottom="0cm" style:contextual-spacing="false" fo:text-indent="0cm" style:auto-text-indent="false" fo:padding="0cm" fo:border="none"/>
    </style:style>
    <style:style style:name="P5" style:family="paragraph" style:parent-style-name="Text_20_body">
      <style:paragraph-properties fo:margin-left="0cm" fo:margin-right="0cm" fo:margin-top="0cm" fo:margin-bottom="0.471cm" style:contextual-spacing="false" fo:text-indent="0cm" style:auto-text-indent="false" fo:padding="0cm" fo:border="none"/>
      <style:text-properties fo:font-variant="normal" fo:text-transform="none" fo:color="#000000" loext:opacity="100%" style:font-name="Avant Garde" fo:font-size="10.6499996185303pt" fo:letter-spacing="0.023cm" fo:font-style="normal" fo:font-weight="normal"/>
    </style:style>
    <style:style style:name="P6" style:family="paragraph" style:parent-style-name="Text_20_body">
      <style:paragraph-properties fo:margin-left="0cm" fo:margin-right="0cm" fo:margin-top="0cm" fo:margin-bottom="0.471cm" style:contextual-spacing="false" fo:text-indent="0cm" style:auto-text-indent="false" fo:padding="0cm" fo:border="none"/>
      <style:text-properties fo:font-variant="normal" fo:text-transform="none" fo:color="#000000" loext:opacity="100%" style:font-name="Avant Garde" fo:font-size="10.6499996185303pt" fo:letter-spacing="0.023cm" fo:font-style="normal" fo:font-weight="normal" officeooo:paragraph-rsid="0013185a"/>
    </style:style>
    <style:style style:name="P7" style:family="paragraph" style:parent-style-name="Text_20_body">
      <style:paragraph-properties fo:margin-left="0cm" fo:margin-right="0cm" fo:margin-top="0cm" fo:margin-bottom="0.471cm" style:contextual-spacing="false" fo:text-indent="0cm" style:auto-text-indent="false" fo:padding="0cm" fo:border="none"/>
      <style:text-properties fo:font-variant="normal" fo:text-transform="none" fo:color="#000000" loext:opacity="100%" fo:letter-spacing="0.023cm"/>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249eb"/>
    </style:style>
    <style:style style:name="P9"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3185a"/>
    </style:style>
    <style:style style:name="T1" style:family="text">
      <style:text-properties fo:font-variant="normal" fo:text-transform="none" fo:color="#000000" loext:opacity="100%" style:font-name="inherit" fo:font-size="10.6499996185303pt" fo:letter-spacing="0.023cm" fo:font-style="italic" fo:font-weight="bold" style:font-weight-asian="bold" style:font-weight-complex="bold" loext:padding="0cm" loext:border="none"/>
    </style:style>
    <style:style style:name="T2" style:family="text">
      <style:text-properties fo:font-variant="normal" fo:text-transform="none" fo:color="#000000" loext:opacity="100%" style:font-name="inherit" fo:font-size="10.6499996185303pt" fo:letter-spacing="0.023cm" fo:font-style="normal" fo:font-weight="normal" loext:padding="0cm" loext:border="none"/>
    </style:style>
    <style:style style:name="T3" style:family="text">
      <style:text-properties fo:font-variant="normal" fo:text-transform="none" fo:color="#000000" loext:opacity="100%" style:font-name="inherit" fo:font-size="10.6499996185303pt" fo:letter-spacing="0.023cm" fo:font-style="normal" fo:font-weight="normal" officeooo:rsid="00106e74" loext:padding="0cm" loext:border="none"/>
    </style:style>
    <style:style style:name="T4" style:family="text">
      <style:text-properties fo:font-variant="normal" fo:text-transform="none" fo:color="#000000" loext:opacity="100%" style:font-name="inherit" fo:font-size="10.6499996185303pt" fo:letter-spacing="0.023cm" fo:font-style="normal" fo:font-weight="normal" officeooo:rsid="0011e3b0" loext:padding="0cm" loext:border="none"/>
    </style:style>
    <style:style style:name="T5" style:family="text">
      <style:text-properties fo:font-variant="normal" fo:text-transform="none" fo:color="#000000" loext:opacity="100%" style:font-name="inherit" fo:font-size="10.6499996185303pt" fo:letter-spacing="0.023cm" fo:font-style="normal" fo:font-weight="normal" officeooo:rsid="001249eb" loext:padding="0cm" loext:border="none"/>
    </style:style>
    <style:style style:name="T6" style:family="text">
      <style:text-properties fo:font-variant="normal" fo:text-transform="none" fo:color="#000000" loext:opacity="100%" style:font-name="inherit" fo:font-size="10.6499996185303pt" fo:letter-spacing="0.023cm" fo:font-style="normal" fo:font-weight="normal" officeooo:rsid="001249eb" style:font-weight-asian="bold" style:font-weight-complex="bold" loext:padding="0cm" loext:border="none"/>
    </style:style>
    <style:style style:name="T7" style:family="text">
      <style:text-properties fo:font-variant="normal" fo:text-transform="none" fo:color="#000000" loext:opacity="100%" style:font-name="inherit" fo:font-size="10.6499996185303pt" fo:letter-spacing="0.023cm" fo:font-style="normal" fo:font-weight="normal" style:font-weight-asian="bold" style:font-weight-complex="bold" loext:padding="0cm" loext:border="none"/>
    </style:style>
    <style:style style:name="T8" style:family="text">
      <style:text-properties fo:font-variant="normal" fo:text-transform="none" fo:color="#000000" loext:opacity="100%" style:font-name="inherit" fo:font-size="10.6499996185303pt" fo:letter-spacing="0.023cm" fo:font-style="normal" fo:font-weight="normal" officeooo:rsid="0013185a" style:font-weight-asian="bold" style:font-weight-complex="bold" loext:padding="0cm" loext:border="none"/>
    </style:style>
    <style:style style:name="T9" style:family="text">
      <style:text-properties fo:font-variant="normal" fo:text-transform="none" fo:color="#000000" loext:opacity="100%" style:font-name="inherit" fo:font-size="10.6499996185303pt" fo:letter-spacing="0.023cm" fo:font-style="normal" fo:font-weight="normal" officeooo:rsid="0013185a" loext:padding="0cm" loext:border="none"/>
    </style:style>
    <style:style style:name="T10" style:family="text">
      <style:text-properties fo:font-variant="normal" fo:text-transform="none" fo:color="#000000" loext:opacity="100%" style:font-name="inherit" fo:font-size="10.6499996185303pt" fo:letter-spacing="0.023cm" fo:font-style="normal" fo:font-weight="normal" officeooo:rsid="0013b4b1" loext:padding="0cm" loext:border="none"/>
    </style:style>
    <style:style style:name="T11" style:family="text">
      <style:text-properties fo:font-variant="normal" fo:text-transform="none" fo:color="#000000" loext:opacity="100%" style:font-name="Avant Garde" fo:font-size="10.6499996185303pt" fo:letter-spacing="0.023cm" fo:font-style="normal"/>
    </style:style>
    <style:style style:name="T12" style:family="text">
      <style:text-properties fo:font-variant="normal" fo:text-transform="none" fo:color="#000000" loext:opacity="100%" style:font-name="Avant Garde" fo:font-size="10.6499996185303pt" fo:letter-spacing="0.023cm" fo:font-style="normal" fo:font-weight="normal"/>
    </style:style>
    <style:style style:name="T13" style:family="text">
      <style:text-properties fo:font-variant="normal" fo:text-transform="none" fo:color="#000000" loext:opacity="100%" style:font-name="Avant Garde" fo:font-size="10.6499996185303pt" fo:letter-spacing="0.023cm" fo:font-style="normal" fo:font-weight="normal" officeooo:rsid="00106e74"/>
    </style:style>
    <style:style style:name="T14" style:family="text">
      <style:text-properties fo:font-variant="normal" fo:text-transform="none" fo:color="#000000" loext:opacity="100%" style:font-name="Avant Garde" fo:font-size="10.6499996185303pt" fo:letter-spacing="0.023cm" fo:font-style="normal" fo:font-weight="normal" officeooo:rsid="001249eb"/>
    </style:style>
    <style:style style:name="T15" style:family="text">
      <style:text-properties fo:font-variant="normal" fo:text-transform="none" fo:color="#000000" loext:opacity="100%" style:font-name="Avant Garde" fo:font-size="10.6499996185303pt" fo:letter-spacing="0.023cm" fo:font-style="normal" fo:font-weight="normal" officeooo:rsid="0013185a"/>
    </style:style>
    <style:style style:name="T16" style:family="text">
      <style:text-properties fo:font-variant="normal" fo:text-transform="none" fo:color="#000000" loext:opacity="100%" style:font-name="Avant Garde" fo:font-size="10.6499996185303pt" fo:letter-spacing="0.023cm" fo:font-style="normal" fo:font-weight="normal" officeooo:rsid="0013185a" loext:padding="0cm" loext:border="none"/>
    </style:style>
    <style:style style:name="T17" style:family="text">
      <style:text-properties fo:font-variant="normal" fo:text-transform="none" fo:color="#000000" loext:opacity="100%" style:font-name="Avant Garde" fo:font-size="10.6499996185303pt" fo:letter-spacing="0.023cm" fo:font-style="normal" officeooo:rsid="00106e74"/>
    </style:style>
    <style:style style:name="T18" style:family="text">
      <style:text-properties fo:font-variant="normal" fo:text-transform="none" fo:color="#000000" loext:opacity="100%" style:font-name="Avant Garde" fo:font-size="10.6499996185303pt" fo:letter-spacing="0.023cm" fo:font-style="normal" loext:padding="0cm" loext:border="none"/>
    </style:style>
    <style:style style:name="T19" style:family="text">
      <style:text-properties fo:font-variant="normal" fo:text-transform="none" fo:color="#000000" loext:opacity="100%" style:font-name="Avant Garde" fo:font-size="10.6499996185303pt" fo:letter-spacing="normal" fo:font-style="normal" fo:font-weight="normal"/>
    </style:style>
    <style:style style:name="T20" style:family="text">
      <style:text-properties fo:font-variant="normal" fo:text-transform="none" fo:color="#000000" loext:opacity="100%" style:font-name="Avant Garde" fo:font-size="10.6499996185303pt" fo:letter-spacing="normal" fo:font-style="normal" fo:font-weight="normal" officeooo:rsid="0013185a" loext:padding="0cm" loext:border="none"/>
    </style:style>
    <style:style style:name="T21" style:family="text">
      <style:text-properties fo:font-variant="normal" fo:text-transform="none" fo:color="#000000" loext:opacity="100%" style:font-name="Avant Garde" fo:font-size="10.6499996185303pt" fo:letter-spacing="normal" fo:font-style="normal" fo:font-weight="normal" officeooo:rsid="0013185a" style:font-weight-asian="bold" style:font-weight-complex="bold" loext:padding="0cm" loext:border="none"/>
    </style:style>
    <style:style style:name="T22" style:family="text">
      <style:text-properties fo:font-variant="normal" fo:text-transform="none" fo:color="#000000" loext:opacity="100%" fo:letter-spacing="0.023cm"/>
    </style:style>
    <style:style style:name="T23" style:family="text">
      <style:text-properties fo:font-variant="normal" fo:text-transform="none" fo:color="#000000" loext:opacity="100%" fo:letter-spacing="0.023cm" loext:padding="0cm" loext:border="none"/>
    </style:style>
    <style:style style:name="T24" style:family="text">
      <style:text-properties fo:letter-spacing="normal" fo:font-weight="normal"/>
    </style:style>
    <style:style style:name="T25" style:family="text">
      <style:text-properties officeooo:rsid="0013b4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s présentes Conditions Générales de Vente ont vocation à définir les règles applicables dans le cadre de la vente de produits commercialisés sur le Site (ci après «le ou les Produit(s)») sur le Site,</text:p>
      <text:p text:style-name="P7"> </text:p>
      <text:p text:style-name="P4"><text:span text:style-name="Emphasis"><text:span text:style-name="T1">Entre</text:span></text:span><text:span text:style-name="T12"><text:line-break/>La société </text:span><text:span text:style-name="Strong_20_Emphasis"><text:span text:style-name="T3">BROCANCHOEUR</text:span></text:span></text:p>
      <text:p text:style-name="P7"> </text:p>
      <text:p text:style-name="P4"><text:span text:style-name="Emphasis"><text:span text:style-name="T1">Et</text:span></text:span></text:p>
      <text:p text:style-name="P4"><text:span text:style-name="T12">Toute personne physique majeure, non commerçante, ayant la capacité juridique de contracter, exclusivement domiciliée dans les pays livrés par </text:span><text:span text:style-name="Strong_20_Emphasis"><text:span text:style-name="T2"> </text:span></text:span><text:span text:style-name="Strong_20_Emphasis"><text:span text:style-name="T3">BROCANCHOEUR </text:span></text:span><text:span text:style-name="T12">effectuant un achat de produit sur le Site.</text:span></text:p>
      <text:p text:style-name="P7"> </text:p>
      <text:p text:style-name="P4"><text:span text:style-name="Strong_20_Emphasis">BROC</text:span><text:span text:style-name="Strong_20_Emphasis">ANCHOEUR </text:span><text:span text:style-name="T12"> se réserve le droit de modifier à tout moment les présentes Conditions Générales de Vente en publiant une nouvelle version sur le Site. Les Conditions Générales de Vente applicables sont celles en vigueur sur le Site à la date de passation de la commande par le Client ; étant précisé que toute commande d’un Produit proposé sur le Site implique l’adhésion pleine et entière du Client aux Conditions Générales de Vente en vigueur au moment de la passation de sa commande.</text:span></text:p>
      <text:p text:style-name="P7"> </text:p>
      <text:h text:style-name="P1" text:outline-level="2">I- Les prix</text:h>
      <text:p text:style-name="P7"> </text:p>
      <text:p text:style-name="P4"><text:span text:style-name="T12">Les prix figurant sur le site sont des prix TTC (TVA non applicable, art 293 B du CGI). </text:span><text:span text:style-name="Strong_20_Emphasis"><text:span text:style-name="T3">BROCANCHOEUR </text:span></text:span><text:span text:style-name="T12"> en sa qualité d’auto-entrepreneur n’est pas assujetti à la TVA. Les prix de nos produits sont indiqués en EUR hors participation aux frais d’envoi.</text:span></text:p>
      <text:p text:style-name="P7"> </text:p>
      <text:p text:style-name="P4"><text:span text:style-name="T12">Toutes les commandes, quelle que soit leur origine, sont payables en EUR.  </text:span><text:span text:style-name="Strong_20_Emphasis"><text:span text:style-name="T3">BROCANCHOEUR </text:span></text:span><text:span text:style-name="T12"> se réserve le droit de modifier ses prix à tout moment.</text:span></text:p>
      <text:p text:style-name="P7"> </text:p>
      <text:p text:style-name="P5">Les produits sont facturés sur la base des tarifs en vigueur au moment de l’enregistrement des commandes sous réserve de disponibilité. Après avoir rempli l’ordre d’achat et avant paiement, l’identification du produit sera présentée au client, ainsi que le prix total de la commande (frais d’envoi compris).</text:p>
      <text:p text:style-name="P7"> </text:p>
      <text:p text:style-name="P7"/>
      <text:p text:style-name="P7"/>
      <text:h text:style-name="P1" text:outline-level="2"><text:soft-page-break/>II – Les produits</text:h>
      <text:p text:style-name="P7"> </text:p>
      <text:p text:style-name="P4"><text:span text:style-name="Strong_20_Emphasis"><text:span text:style-name="T3">BRO</text:span></text:span><text:span text:style-name="Strong_20_Emphasis"><text:span text:style-name="T3">CANCHOEU</text:span></text:span><text:span text:style-name="Strong_20_Emphasis">R </text:span><text:span text:style-name="T12"> apporte le plus grand soin dans la présentation et la description des produits pour satisfaire au mieux l’information du Client. En tout état de cause, en cas de non-conformité du produit livré par rapport à son descriptif sur le Site, le Client pourra soit, exercer son droit de rétractation, soit mettre en œuvre la garantie de conformité de la Société </text:span><text:span text:style-name="Strong_20_Emphasis"><text:span text:style-name="T2"> </text:span></text:span><text:span text:style-name="Strong_20_Emphasis"><text:span text:style-name="T3">BROCANCHOEUR</text:span></text:span><text:span text:style-name="T12"> qui procédera, le cas échéant, soit à l’échange soit au remboursement du prix (en tout ou partie) éventuellement facturé.</text:span></text:p>
      <text:p text:style-name="P7"> </text:p>
      <text:h text:style-name="P1" text:outline-level="2">III – La Commande</text:h>
      <text:p text:style-name="P7"> </text:p>
      <text:p text:style-name="P4"><text:span text:style-name="T12">Le processus de commande et de validation de commande comporte plusieurs étapes aux cours desquelles le client doit valider un récapitulatif détaillé de la commande. En cliquant sur le bouton “Valider”, lors du paiement, le client confirme la commande et déclare accepter l’intégralité des présentes conditions générales de vente. Cette confirmation ainsi que l’ensemble des données informatiques enregistrées par  </text:span><text:span text:style-name="Strong_20_Emphasis"><text:span text:style-name="T3">BROCANCHOEUR </text:span></text:span><text:span text:style-name="T12"> sont considérées comme valant preuve des transactions. Elle vaudra également signature et, par conséquent, acceptation des dites transactions.</text:span></text:p>
      <text:p text:style-name="P7"> </text:p>
      <text:p text:style-name="P4"><text:span text:style-name="Strong_20_Emphasis"><text:span text:style-name="T3">BR</text:span></text:span><text:span text:style-name="Strong_20_Emphasis">OCANCHOEU</text:span><text:span text:style-name="Strong_20_Emphasis"><text:span text:style-name="T3">R </text:span></text:span><text:span text:style-name="T12"> adressera au client par e-mail un accusé de réception, ainsi qu’un récapitulatif, de la commande effectuée. </text:span><text:span text:style-name="Strong_20_Emphasis"><text:span text:style-name="T3">BROCANCHOEUR</text:span></text:span><text:span text:style-name="T12"> se réserve le droit de refuser toute commande d’un client avec lequel il existerait un litige relatif au paiement d’une commande antérieure. Les informations énoncées par l’acheteur, lors de la prise de commande engagent celui-ci : en cas d’erreur dans le libellé des coordonnées du destinataire, </text:span><text:span text:style-name="Strong_20_Emphasis"><text:span text:style-name="T3">BROCANCHOEUR </text:span></text:span><text:span text:style-name="T12"> ne saurait être tenu responsable de l’impossibilité dans laquelle il pourrait se trouver, de livrer le produit.</text:span></text:p>
      <text:p text:style-name="P7"> </text:p>
      <text:p text:style-name="P4"><text:span text:style-name="T12">Nos offres de produits sont proposées dans la limite de nos stocks disponibles. Si en dépit de la vigilance de </text:span><text:span text:style-name="Strong_20_Emphasis"><text:span text:style-name="T3">BROCANCHOEUR</text:span></text:span><text:span text:style-name="T12">, des produits s’avéraient indisponibles après passation par le client, de sa commande, celui-ci en serait informé par e-mail ou par courrier dans les meilleurs délais. Le client pourra alors demander l’annulation ou l’échange de sa commande en écrivant à :  </text:span><text:span text:style-name="Strong_20_Emphasis"><text:span text:style-name="T19">info@brocanchoeur.fr</text:span></text:span></text:p>
      <text:p text:style-name="P7"> </text:p>
      <text:p text:style-name="P7"/>
      <text:p text:style-name="P7"/>
      <text:p text:style-name="P7"/>
      <text:h text:style-name="P1" text:outline-level="2"><text:soft-page-break/>IV- Prix et Modalités de Paiement</text:h>
      <text:p text:style-name="P7"> </text:p>
      <text:h text:style-name="P2" text:outline-level="3">1- Détermination du Prix</text:h>
      <text:p text:style-name="P7"> </text:p>
      <text:p text:style-name="P4"><text:span text:style-name="T12">Les prix figurant sur le site sont des prix TTC (TVA non applicable, art 293 B du CGI). </text:span><text:span text:style-name="Strong_20_Emphasis"><text:span text:style-name="T3">BROCANCHOEUR </text:span></text:span><text:span text:style-name="T12"> en sa qualité d’auto-entrepreneur n’est pas assujetti à la TVA.</text:span></text:p>
      <text:p text:style-name="P4"><text:span text:style-name="T12">Les prix de nos produits sont indiqués en EUROS, hors participation aux frais d’envoi. Toutes les commandes, quelle que soit leur origine, sont payables en EUROS. </text:span><text:span text:style-name="Strong_20_Emphasis"><text:span text:style-name="T3">BROCANCHOEUR</text:span></text:span><text:span text:style-name="T12">  se réserve le droit de modifier ses prix à tout moment. Les produits sont facturés sur la base des tarifs en vigueur au moment de l’enregistrement des commandes sous réserve de disponibilité. Après avoir rempli l’ordre d’achat et avant paiement, l’identification du produit sera présentée au client, ainsi que le prix total de la commande (frais d’envoi compris).</text:span></text:p>
      <text:p text:style-name="P7"> </text:p>
      <text:h text:style-name="P2" text:outline-level="3">2- Modalités de paiement</text:h>
      <text:p text:style-name="P7"> </text:p>
      <text:p text:style-name="P5">Les produits sont payables comptant le jour de la commande effective.</text:p>
      <text:p text:style-name="P5">Plusieurs modes de paiement sont proposés aux clients :</text:p>
      <text:p text:style-name="P4"><text:span text:style-name="T22">– </text:span><text:span text:style-name="Strong_20_Emphasis"><text:span text:style-name="T2">Paypal</text:span></text:span><text:span text:style-name="T12">.</text:span></text:p>
      <text:p text:style-name="P4"><text:span text:style-name="T12">Il n’est pas nécessaire d’ouvrir un compte Paypal. Sur le site </text:span><text:span text:style-name="Strong_20_Emphasis"><text:span text:style-name="T3">BROCANCHOEUR</text:span></text:span><text:span text:style-name="T12">, après avoir validé le contenu du panier, le client doit choisir l’option Paypal pour le paiement, puis indiquer son adresse email, son mot de passe, le montant et la devise.</text:span></text:p>
      <text:p text:style-name="P7"> </text:p>
      <text:p text:style-name="P4"><text:span text:style-name="T12">PayPal sert alors d’intermédiaire entre l’acheteur et </text:span><text:span text:style-name="Strong_20_Emphasis"><text:span text:style-name="T4">BROCANCHOEUR</text:span></text:span><text:span text:style-name="T12"> et les opérations de débit et de crédit sont quasi-instantanées sur les comptes PayPal. Le client peut ensuite vérifier que la transaction a bien été effectuée en se connectant à son compte PayPal.</text:span></text:p>
      <text:p text:style-name="P4"><text:span text:style-name="T12"/></text:p>
      <text:p text:style-name="P4"><text:span text:style-name="T12">À aucun moment le client ne communique ses informations bancaires à </text:span><text:span text:style-name="Strong_20_Emphasis"><text:span text:style-name="T4">BROCANCHOEUR </text:span></text:span><text:span text:style-name="T12"> ou à un tiers.</text:span></text:p>
      <text:p text:style-name="P4"><text:span text:style-name="T12"/></text:p>
      <text:p text:style-name="P4"><text:span text:style-name="Strong_20_Emphasis"><text:span text:style-name="T23">– </text:span></text:span><text:span text:style-name="Strong_20_Emphasis"><text:span text:style-name="T2">Carte bancaire  </text:span></text:span></text:p>
      <text:p text:style-name="P4"><text:span text:style-name="T12">Le Client accède à un espace dédié mis à disposition par un établissement bancaire, lequel assure la sécurité et l’enregistrement de l’ordre de paiement. À cet égard, le Client reconnaît expressément que la communication de son numéro de carte bancaire à la </text:span><text:soft-page-break/><text:span text:style-name="T12">Société </text:span><text:span text:style-name="Strong_20_Emphasis"><text:span text:style-name="T2"> </text:span></text:span><text:span text:style-name="Strong_20_Emphasis"><text:span text:style-name="T10">BROCANCHOEUR </text:span></text:span><text:span text:style-name="T12"> vaut autorisation de débit de son compte à concurrence des produits commandés.</text:span></text:p>
      <text:p text:style-name="P4"><text:span text:style-name="T12"/></text:p>
      <text:p text:style-name="P4"><text:span text:style-name="Strong_20_Emphasis"><text:span text:style-name="T23">– </text:span></text:span><text:span text:style-name="Strong_20_Emphasis"><text:span text:style-name="T2">par chèque bancaire ou postal payable en France</text:span></text:span></text:p>
      <text:p text:style-name="P4"><text:span text:style-name="T12">En sélectionnant ce mode de règlement lors de la saisie de votre commande sur le site. Pour cela établissez votre chèque à l’ordre de  </text:span><text:span text:style-name="T14">Cécile LABATTE</text:span><text:span text:style-name="T12">, et imprimez le mail de confirmation de commande. Joignez le tout et envoyez-le par courrier à l’adresse suivante : </text:span><text:span text:style-name="T14">BROCANCHOEUR</text:span><text:span text:style-name="Strong_20_Emphasis"><text:span text:style-name="T2"> – </text:span></text:span><text:span text:style-name="Strong_20_Emphasis"><text:span text:style-name="T5">4 r</text:span></text:span><text:span text:style-name="Strong_20_Emphasis"><text:span text:style-name="T6">é</text:span></text:span><text:span text:style-name="Strong_20_Emphasis"><text:span text:style-name="T5">sidence de beau soleil – 53200 CHATEAU GONTIER SUR MAYENNE</text:span></text:span></text:p>
      <text:p text:style-name="P7"> </text:p>
      <text:p text:style-name="P4"><text:span text:style-name="Strong_20_Emphasis"><text:span text:style-name="T23">– </text:span></text:span><text:span text:style-name="Strong_20_Emphasis"><text:span text:style-name="T2">Par virement bancaire</text:span></text:span><text:span text:style-name="T12"> directement sur le compte de </text:span><text:span text:style-name="T14">BROCANCHOEUR</text:span></text:p>
      <text:p text:style-name="P7"> </text:p>
      <text:p text:style-name="P5">Votre commande sera prise en compte à la réception de votre courrier. Un email de bonne réception de votre courrier vous sera envoyé</text:p>
      <text:p text:style-name="P8"><text:span text:style-name="T12">Une facture TTC sera fournie à la demande du client (TVA non applicable, art 293b du CGI). Si le client rencontrait le moindre problème en réalisant ses achats, il(elle) devrait envoyer un e-mail à l’adresse suivante : </text:span><text:span text:style-name="Strong_20_Emphasis"><text:span text:style-name="T19">info@brocanchoeur.fr</text:span></text:span><text:span text:style-name="T12"> . Dès réception du paiement, </text:span><text:span text:style-name="T14">BROCANCHOEUR</text:span><text:span text:style-name="Strong_20_Emphasis"><text:span text:style-name="T5"> </text:span></text:span><text:span text:style-name="T12"> traitera la commande.</text:span></text:p>
      <text:p text:style-name="P7"> </text:p>
      <text:h text:style-name="P1" text:outline-level="2">V – Livraison</text:h>
      <text:p text:style-name="P7"> </text:p>
      <text:p text:style-name="P5">Le délai de livraison est estimé à 4 jours ouvrables à réception du règlement (variable en fonction du transporteur choisi). Les modes de transport proposés dépendent du pays de livraison.</text:p>
      <text:p text:style-name="P7"> </text:p>
      <text:p text:style-name="P5">Voici les options de mode de livraison pour les commandes effectuées sur le site:</text:p>
      <text:p text:style-name="P7"> </text:p>
      <text:p text:style-name="P4"><text:span text:style-name="Strong_20_Emphasis"><text:span text:style-name="T23">– </text:span></text:span><text:span text:style-name="Strong_20_Emphasis"><text:span text:style-name="T2">Colissimo :</text:span></text:span><text:span text:style-name="T12"> La livraison est effectuée à l’adresse de livraison indiquée par le client, étant précisé que celle-ci doit être l’adresse de résidence du client ou de toute autre personne physique de son choix domiciliée en France métropolitaine. La livraison ne peut être effectuée ni dans des hôtels ni à des boîtes postales.</text:span></text:p>
      <text:p text:style-name="P7"> </text:p>
      <text:p text:style-name="P4"><text:span text:style-name="Strong_20_Emphasis"><text:span text:style-name="T23">– </text:span></text:span><text:span text:style-name="Strong_20_Emphasis"><text:span text:style-name="T2">Mondial Relay :</text:span></text:span><text:span text:style-name="T12"> La livraison est effectuée dans le Point Relais sélectionné par le client.</text:span></text:p>
      <text:p text:style-name="P7"> </text:p>
      <text:p text:style-name="P7"/>
      <text:p text:style-name="P7"><text:soft-page-break/></text:p>
      <text:p text:style-name="P4"><text:span text:style-name="Strong_20_Emphasis"><text:span text:style-name="T23">– </text:span></text:span><text:span text:style-name="Strong_20_Emphasis"><text:span text:style-name="T5">Chronopost </text:span></text:span><text:span text:style-name="Strong_20_Emphasis"><text:span text:style-name="T2">: </text:span></text:span><text:span text:style-name="T12">La livraison est assuré en 48h maximum à l’adresse de votre choix, mais attention, vous serez livré au maximum 2 fois, si vous êtes absent lors de la première livraison, un avis de passage vous sera laissé pour prendre RV pour la deuxième livraison. En cas d’absence lors de la deuxième livraison, le colis est retourné et vous devrez repayer les frais de livraison.</text:span></text:p>
      <text:p text:style-name="P7"> </text:p>
      <text:p text:style-name="P4"><text:span text:style-name="Strong_20_Emphasis"><text:span text:style-name="T23">– </text:span></text:span><text:span text:style-name="Strong_20_Emphasis"><text:span text:style-name="T2">Livraison </text:span></text:span><text:span text:style-name="Strong_20_Emphasis"><text:span text:style-name="T7">à </text:span></text:span><text:span text:style-name="Strong_20_Emphasis"><text:span text:style-name="T8">domicile : Cela est possible dans un rayon de 50 kilomètres autour de CHATEAU GONTIER SUR MAYENNE </text:span></text:span><text:span text:style-name="T12"><text:s/>Livraison 1 fois par semaine (nous consulter)</text:span></text:p>
      <text:p text:style-name="P4"><text:span text:style-name="T12"/></text:p>
      <text:p text:style-name="P3"><text:span text:style-name="T22"> </text:span><text:span text:style-name="T12">Afin que les délais soient respectés, le client doit s’assurer d’avoir communiqué des informations exactes et complètes concernant l’adresse de livraison (tels que, notamment : n° de rue, de bâtiment, d’escalier, codes d’accès, noms et/ou numéros d’interphone, numéro de téléphone.).</text:span></text:p>
      <text:p text:style-name="P9"><text:span text:style-name="Strong_20_Emphasis"><text:span text:style-name="T18">– </text:span></text:span><text:span text:style-name="Strong_20_Emphasis"><text:span text:style-name="T9">Retrait sur place : Notamment pour les objets volumineux, <text:s/></text:span></text:span><text:span text:style-name="Strong_20_Emphasis"><text:span text:style-name="T16">nous consulter : </text:span></text:span><text:a xlink:type="simple" xlink:href="mailto:info@brocanchoeur.fr" text:style-name="Internet_20_link" text:visited-style-name="Visited_20_Internet_20_Link"><text:span text:style-name="Strong_20_Emphasis">info@brocanchoeur.fr</text:span></text:a><text:span text:style-name="Strong_20_Emphasis"><text:span text:style-name="T20"> avant de faire un d</text:span></text:span><text:span text:style-name="Strong_20_Emphasis"><text:span text:style-name="T21">é</text:span></text:span><text:span text:style-name="Strong_20_Emphasis"><text:span text:style-name="T20">placement.</text:span></text:span></text:p>
      <text:p text:style-name="P9"><text:span text:style-name="Strong_20_Emphasis"><text:span text:style-name="T20"/></text:span></text:p>
      <text:p text:style-name="P9"><text:span text:style-name="Strong_20_Emphasis"><text:span text:style-name="T20"><text:s/></text:span></text:span><text:span text:style-name="T12">Les délais indiqués sont des délais indicatifs, correspondant aux délais moyens de traitement et de livraison. La société </text:span><text:span text:style-name="Strong_20_Emphasis"><text:span text:style-name="T2"> </text:span></text:span><text:span text:style-name="Strong_20_Emphasis"><text:span text:style-name="T9">BROCANCHOEUR</text:span></text:span><text:span text:style-name="T12"> ne pourra être tenu responsable des conséquences dues à un retard d’acheminement n’étant pas de son fait.</text:span></text:p>
      <text:p text:style-name="P7"> </text:p>
      <text:p text:style-name="P4"><text:span text:style-name="T12">En cas de colis endommagés (déjà ouvert, produits manquant…), le Client s’engage à notifier au transporteur et à la société </text:span><text:span text:style-name="Strong_20_Emphasis"><text:span text:style-name="T2"> </text:span></text:span><text:span text:style-name="Strong_20_Emphasis"><text:span text:style-name="T9">BROCANCHOEUR</text:span></text:span><text:span text:style-name="T12">, par tous moyens, toutes réserves dans les 3 jours suivant la réception du produit.</text:span></text:p>
      <text:p text:style-name="P7"> </text:p>
      <text:p text:style-name="P7"/>
      <text:h text:style-name="P1" text:outline-level="2">VI – Droit de rétractation</text:h>
      <text:p text:style-name="P7"> </text:p>
      <text:h text:style-name="P2" text:outline-level="3">Échange et remboursement</text:h>
      <text:p text:style-name="P7"> </text:p>
      <text:p text:style-name="P5">Vous disposez d’un délai de 14 jours ouvrables à partir de la date de livraison, les articles qui ne vous conviennent pas accompagné de la facture initiale dans l’emballage d’origine. Les frais de retour sont à la charge du client mais nous ne vous re-facturerons pas les frais de port en cas d’échange.</text:p>
      <text:p text:style-name="P7"> </text:p>
      <text:p text:style-name="P5"><text:soft-page-break/>Cependant si le motif de retour vient d’une erreur de notre part nous vous ferons parvenir par courrier une étiquette RETOUR qu’il vous suffira de coller sur le colis.</text:p>
      <text:p text:style-name="P7"> </text:p>
      <text:p text:style-name="P5">Si la nouvelle commande est d’un montant supérieur vous devrait joindre à la demande d’échange, le reliquat. A l’inverse si le montant de l’échange est inférieur au montant initial vous recevrez dès réception de la demande un avoir du montant de la différence.</text:p>
      <text:p text:style-name="P7"> </text:p>
      <text:p text:style-name="P5">Le droit de rétractation du client est nul en cas de survenance de l’un des évènements suivants :<text:line-break/>– article endommagé (y compris emballage)<text:line-break/>– article incomplet<text:line-break/>– absence de l’emballage d’origine</text:p>
      <text:p text:style-name="P7"> </text:p>
      <text:p text:style-name="P5">Dans tous les cas, il n’est pas possible d’échanger ou de se faire rembourser des articles soldés.</text:p>
      <text:h text:style-name="P1" text:outline-level="2">VII – Droit applicable</text:h>
      <text:p text:style-name="P7"> </text:p>
      <text:p text:style-name="P5">Le présent contrat est souscrit en langue française et soumis à la loi française. En cas de litige à caractère légal, seuls les tribunaux Français seront compétents.</text:p>
      <text:p text:style-name="P7"> </text:p>
      <text:p text:style-name="P5">En cas de difficulté ou de réclamation à l’occasion d’une commande, le client peut s’adresser au Service Clients pour trouver une solution amiable.</text:p>
      <text:p text:style-name="P7"> </text:p>
      <text:h text:style-name="P1" text:outline-level="2">VIII – Informatique et Libertés</text:h>
      <text:p text:style-name="P7"> </text:p>
      <text:p text:style-name="P4"><text:span text:style-name="Strong_20_Emphasis"><text:span text:style-name="T9">BR</text:span></text:span><text:span text:style-name="Strong_20_Emphasis"><text:span text:style-name="T16">O</text:span></text:span><text:span text:style-name="Strong_20_Emphasis"><text:span text:style-name="T9">CANCH</text:span></text:span><text:span text:style-name="Strong_20_Emphasis"><text:span text:style-name="T16">OEUR</text:span></text:span><text:span text:style-name="T12"> s’engage à ne pas divulguer à des tiers les informations que le client lui a communiquées. Celles-ci restent confidentielles. Elles ne seront utilisées par nos services internes que pour le traitement de la commande, renforcer et personnaliser la communication notamment par les lettres d’information de </text:span><text:span text:style-name="Strong_20_Emphasis"><text:span text:style-name="T2"> </text:span></text:span><text:span text:style-name="Strong_20_Emphasis"><text:span text:style-name="T9">BROCANCHOEUR</text:span></text:span><text:span text:style-name="T12"> auxquelles le client se sera abonné, le cas échéant.</text:span></text:p>
      <text:p text:style-name="P7"> </text:p>
      <text:p text:style-name="P6"><text:soft-page-break/>En conséquence, et conformément à la Loi n° 78-17 du 6 janvier 1978, relative à l’informatique, aux fichiers et aux libertés, le client dispose d’un droit d’accès, de rectification, et d’opposition aux données personnelles le concernant. Pour cela, il lui suffit d’en faire la demande en ligne <text:s/><text:span text:style-name="Strong_20_Emphasis"><text:span text:style-name="T24">info@brocanchoeur.fr</text:span></text:span></text:p>
      <text:p text:style-name="P7"> </text:p>
      <text:p text:style-name="P5">Enfin, vos informations bancaires ne sont jamais en notre possession. Les transactions sont entièrement traitées par Paypal ou par le module de paiement sécurisé de notre partenaire <text:span text:style-name="T25">Apple Pay</text:span></text:p>
      <text:p text:style-name="P7"> </text:p>
      <text:p text:style-name="P5">Afin d’améliorer notre service, le site “www.<text:span text:style-name="T25">brocanchoeur.fr</text:span>” peut utiliser des cookies. Cela vous permet d’éviter de vous identifier à chacune de vos visites. Un cookie est un fichier informatique stocké sur votre disque dur, permettant de vous reconnaître, sans limite dans le temps. Vous avez la possibilité bien sûr de supprimer ces cookies en désactivant leur utilisation dans votre navigateur.</text:p>
      <text:p text:style-name="P7">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vant Garde" svg:font-family="'Avant Gard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14T09:47:27.024676409</meta:creation-date>
    <dc:date>2024-02-14T10:23:41.977228102</dc:date>
    <meta:editing-duration>PT4M53S</meta:editing-duration>
    <meta:editing-cycles>2</meta:editing-cycles>
    <meta:generator>LibreOffice/7.3.7.2$MacOSX_X86_64 LibreOffice_project/e114eadc50a9ff8d8c8a0567d6da8f454beeb84f</meta:generator>
    <meta:document-statistic meta:table-count="0" meta:image-count="0" meta:object-count="0" meta:page-count="7" meta:paragraph-count="103" meta:word-count="1787" meta:character-count="11379" meta:non-whitespace-character-count="9558"/>
  </office:meta>
</office:document-meta>
</file>